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9B000000EED402EC8B.png" manifest:media-type=""/>
  <manifest:file-entry manifest:full-path="Pictures/10000000000002C3000001586A97FB4C.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Lohit Hindi1" svg:font-family="'Lohit Hindi'" style:font-pitch="variable"/>
    <style:font-face style:name="OpenSymbol1" svg:font-family="OpenSymbol, 'Arial Unicode MS'" style:font-pitch="variable"/>
    <style:font-face style:name="Arial" svg:font-family="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95cm"/>
    </style:style>
    <style:style style:name="pr1" style:family="presentation" style:parent-style-name="Predefinito-title">
      <style:graphic-properties draw:auto-grow-height="true" fo:min-height="3.172cm"/>
    </style:style>
    <style:style style:name="pr2" style:family="presentation" style:parent-style-name="Predefinito-outline1">
      <style:graphic-properties fo:min-height="10.769cm"/>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3.172cm"/>
    </style:style>
    <style:style style:name="pr5" style:family="presentation" style:parent-style-name="Predefinito-notes">
      <style:graphic-properties draw:fill-color="#ffffff" fo:min-height="13.364cm"/>
    </style:style>
    <style:style style:name="P1" style:family="paragraph">
      <style:paragraph-properties fo:text-align="center"/>
    </style:style>
    <style:style style:name="P2" style:family="paragraph">
      <style:text-properties fo:font-size="32pt" fo:font-style="italic" style:font-size-asian="32pt" style:font-style-asian="italic" style:font-size-complex="32pt" style:font-style-complex="italic"/>
    </style:style>
    <style:style style:name="P3" style:family="paragraph">
      <style:text-properties fo:font-size="15pt" style:font-size-asian="15pt" style:font-size-complex="15pt"/>
    </style:style>
    <style:style style:name="P4" style:family="paragraph">
      <style:paragraph-properties>
        <style:tab-stops>
          <style:tab-stop style:position="7.98cm"/>
        </style:tab-stops>
      </style:paragraph-properties>
    </style:style>
    <style:style style:name="P5" style:family="paragraph">
      <style:text-properties fo:font-size="28.7999992370605pt" style:font-size-asian="28.7999992370605pt" style:font-size-complex="28.7999992370605pt"/>
    </style:style>
    <style:style style:name="T1" style:family="text">
      <style:text-properties fo:font-weight="normal" style:font-weight-asian="normal" style:font-weight-complex="normal"/>
    </style:style>
    <style:style style:name="T2" style:family="text">
      <style:text-properties fo:font-size="32pt" fo:font-style="italic" style:font-size-asian="32pt" style:font-style-asian="italic" style:font-size-complex="32pt" style:font-style-complex="italic"/>
    </style:style>
    <style:style style:name="T3" style:family="text">
      <style:text-properties fo:font-size="29pt"/>
    </style:style>
    <style:style style:name="T4" style:family="text">
      <style:text-properties fo:color="#ff3333" fo:font-style="italic" style:font-style-asian="italic" style:font-style-complex="italic"/>
    </style:style>
    <style:style style:name="T5" style:family="text">
      <style:text-properties fo:font-size="20pt" style:font-size-asian="20pt" style:font-size-complex="20pt"/>
    </style:style>
    <style:style style:name="T6" style:family="text">
      <style:text-properties fo:color="#ff3333"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color="#ff3333" fo:font-weight="bold" style:font-weight-asian="bold" style:font-weight-complex="bold"/>
    </style:style>
    <style:style style:name="T9" style:family="text">
      <style:text-properties style:use-window-font-color="true" fo:font-style="normal"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fo:font-size="15pt" style:font-size-asian="15pt" style:font-size-complex="15pt"/>
    </style:style>
    <style:style style:name="T12" style:family="text">
      <style:text-properties fo:font-size="28.7999992370605pt" style:font-size-asian="28.7999992370605pt" style:font-size-complex="28.79999923706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CNA Milano - Monza Brianza</presentation:footer-decl>
      <presentation:date-time-decl presentation:name="dtd1" presentation:source="fixed">17 luglio 2014</presentation:date-time-decl>
      <draw:page draw:name="page1" draw:style-name="dp1" draw:master-page-name="Predefinito" presentation:presentation-page-layout-name="AL1T1" presentation:use-footer-name="ftr1" presentation:use-date-time-name="dtd1">
        <office:forms form:automatic-focus="false" form:apply-design-mode="false"/>
        <draw:frame presentation:style-name="pr1" draw:layer="layout" svg:width="22.859cm" svg:height="3.172cm" svg:x="1.27cm" svg:y="3.566cm" presentation:class="title" presentation:user-transformed="true">
          <draw:text-box>
            <text:p><text:span text:style-name="T1">Migliorare il sito in Joomla</text:span></text:p>
          </draw:text-box>
        </draw:frame>
        <draw:frame presentation:style-name="pr2" draw:text-style-name="P2" draw:layer="layout" svg:width="22.859cm" svg:height="3.526cm" svg:x="1.27cm" svg:y="7.074cm" presentation:class="outline" presentation:user-transformed="true">
          <draw:text-box>
            <text:p text:style-name="P1"><text:span text:style-name="T2">Strumenti e tecniche</text:span><text:span text:style-name="T2"><text:line-break/></text:span><text:span text:style-name="T2">per intervenire personalmente</text:span><text:span text:style-name="T2"><text:line-break/></text:span><text:span text:style-name="T2">e rendere il sito più efficace</text:span></text:p>
          </draw:text-box>
        </draw:frame>
        <draw:frame presentation:style-name="pr2" draw:layer="layout" svg:width="22.859cm" svg:height="3.526cm" svg:x="1.27cm" svg:y="12.174cm" presentation:class="outline" presentation:user-transformed="true">
          <draw:text-box>
            <text:p text:style-name="P1"><text:span text:style-name="T3">Claudio Romeo</text:span><text:span text:style-name="T3"><text:line-break/></text:span><text:span text:style-name="T3"><text:a xlink:href="http://www.claudioromeo.it/" xlink:type="simple">www.claudioromeo.it</text:a></text:span><text:span text:style-name="T3"><text:line-break/></text:span><text:span text:style-name="T3">claudio.romeo@claudioromeo.it</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Quando un sito è efficace?</text:p>
          </draw:text-box>
        </draw:frame>
        <draw:frame presentation:style-name="pr2" draw:layer="layout" svg:width="22.859cm" svg:height="11.019cm" svg:x="1.27cm" svg:y="6.074cm" presentation:class="outline">
          <draw:text-box>
            <text:p xml:id="id1" text:id="id1">Quando raggiunge l’obiettivo</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 anim:sub-item="text" smil:attributeName="visibility" smil:to="visible"/>
                  <anim:transitionFilter smil:dur="2s" smil:targetElement="id1"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3.066cm" presentation:class="title" presentation:user-transformed="true">
          <draw:text-box>
            <text:p>Per raggiungere l’obiettivo<text:line-break/>è necessario:</text:p>
          </draw:text-box>
        </draw:frame>
        <draw:frame presentation:style-name="pr2" draw:layer="layout" svg:width="22.859cm" svg:height="8.926cm" svg:x="1.27cm" svg:y="7.074cm" presentation:class="outline" presentation:user-transformed="true">
          <draw:text-box>
            <text:p>Una definizione chiara dell’obiettivo, compresi i criteri di valutazione.</text:p>
            <text:list text:style-name="L2">
              <text:list-item>
                <text:p>Che il sito sia sostenibile</text:p>
              </text:list-item>
              <text:list-item>
                <text:p>Che il sito sia raggiungibile e conosciuto</text:p>
              </text:list-item>
              <text:list-item>
                <text:p>Che il sito sia autorevole</text:p>
              </text:list-item>
              <text:list-item>
                <text:p>Che il sito sia facilmente navigabile</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presentation:user-transformed="true">
          <draw:text-box>
            <text:p>Obiettivo e criteri di valutazione</text:p>
          </draw:text-box>
        </draw:frame>
        <draw:frame presentation:style-name="pr2" draw:layer="layout" svg:width="22.859cm" svg:height="11.019cm" svg:x="1.27cm" svg:y="6.074cm" presentation:class="outline">
          <draw:text-box>
            <text:p>Un obiettivo va definito con precisione.</text:p>
            <text:p>Un semplice “aumentare le vendite” non è sufficiente, perché non esprime criteri di valutazione precisi.</text:p>
            <text:p>Meglio porsi domande come queste:</text:p>
            <text:list text:style-name="L2">
              <text:list-item>
                <text:p>Che volume di vendite si vuole raggiungere? In quanto tempo?</text:p>
              </text:list-item>
              <text:list-item>
                <text:p>Se l’obiettivo è aumentare la popolarità del marchio, come la si misurerà? In quali ambiti?</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presentation:user-transformed="true">
          <draw:text-box>
            <text:p>Sostenibilità</text:p>
          </draw:text-box>
        </draw:frame>
        <draw:frame presentation:style-name="pr2" draw:layer="layout" svg:width="22.859cm" svg:height="11.019cm" svg:x="1.27cm" svg:y="6.074cm" presentation:class="outline">
          <draw:text-box>
            <text:p>Questo è uno dei punti meno considerati, ma è quello che può minare il progetto alle fondamenta.</text:p>
            <text:p>Sono disponibili risorse umane ed economiche per curare il sito?</text:p>
            <text:p>Il personale che se ne occuperà, ha competenze adeguate? Sono state verificate?</text:p>
            <text:p>Una buona prassi per verificare tutto questo è partire con un sito pilota, magari dedicato solo a un prodotto o a un servizio anziché a tutta l’azienda.</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Raggiungibilità e popolarità</text:p>
          </draw:text-box>
        </draw:frame>
        <draw:frame presentation:style-name="pr2" draw:layer="layout" svg:width="22.859cm" svg:height="11.019cm" svg:x="1.27cm" svg:y="6.074cm" presentation:class="outline" presentation:user-transformed="true">
          <draw:text-box>
            <text:p>Per essere facilmente raggiungibile non è necessario che il nome di dominio sia corto, ma che sia coerente.</text:p>
            <text:p>Inoltre, più il sito è popolare e più è facilmente rintracciabile mediante i motori di ricerca.</text:p>
            <text:p>Perché sia popolare deve essere:</text:p>
            <text:list text:style-name="L2">
              <text:list-item>
                <text:p>Organizzato bene e pieno di contenuti interessanti</text:p>
              </text:list-item>
              <text:list-item>
                <text:p>Ben linkato da altri siti autorevoli</text:p>
              </text:list-item>
            </text:list>
            <text:p>Di tutto questo si occuperà Stefano Rigazio</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Autorevolezza</text:p>
          </draw:text-box>
        </draw:frame>
        <draw:frame presentation:style-name="pr2" draw:layer="layout" svg:width="22.859cm" svg:height="11.019cm" svg:x="1.27cm" svg:y="6.074cm" presentation:class="outline">
          <draw:text-box>
            <text:p>I motori di ricerca riescono oggi a distinguere molto bene tra contenuti di valore e minestra riscaldata.</text:p>
            <text:p>Ci vogliono contenuti:</text:p>
            <text:list text:style-name="L2">
              <text:list-item>
                <text:p>originali</text:p>
              </text:list-item>
              <text:list-item>
                <text:p>sufficientemente approfonditi</text:p>
              </text:list-item>
              <text:list-item>
                <text:p>ben linkati da altre fonti autorevoli</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layer="layout" svg:width="16.799cm" svg:height="13.364cm" svg:x="2.1cm" svg:y="14.107cm" presentation:class="notes">
            <draw:text-box>
              <text:p>Chi non ha mai fatto ricerche su di me e non ha mai visitato il mio sito (o guardato il sito di Tecniche Nuove dedicata al mio libro), provi a cercare su Google “divulgatore e formatore”</text:p>
            </draw:text-box>
          </draw:frame>
        </presentation:notes>
      </draw:page>
      <draw:page draw:name="page8"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Navigabilità</text:p>
          </draw:text-box>
        </draw:frame>
        <draw:frame presentation:style-name="pr2" draw:layer="layout" svg:width="22.859cm" svg:height="11.019cm" svg:x="1.27cm" svg:y="6.074cm" presentation:class="outline">
          <draw:text-box>
            <text:p>Gli elementi principali che contribuiscono <text:line-break/>alla navigabilità:</text:p>
            <text:list text:style-name="L2">
              <text:list-item>
                <text:p>Stile grafico</text:p>
              </text:list-item>
              <text:list-item>
                <text:p>Posizione</text:p>
              </text:list-item>
              <text:list-item>
                <text:p>Titolo, sottotitolo e titolini</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Stile grafico</text:p>
          </draw:text-box>
        </draw:frame>
        <draw:frame presentation:style-name="pr2" draw:layer="layout" svg:width="22.859cm" svg:height="11.019cm" svg:x="1.27cm" svg:y="6.074cm" presentation:class="outline">
          <draw:text-box>
            <text:p><text:span text:style-name="T4">Navigabilità → Colori e stile grafico</text:span></text:p>
            <text:p/>
            <text:p>Occupandoci di stile grafico, ci fermeremo su due punti:</text:p>
            <text:list text:style-name="L2">
              <text:list-item>
                <text:p>Le norme per la P.A.</text:p>
              </text:list-item>
              <text:list-item>
                <text:p>Come intervenire sullo stile grafico</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Norme per la P.A.</text:p>
          </draw:text-box>
        </draw:frame>
        <draw:frame presentation:style-name="pr2" draw:layer="layout" svg:width="22.859cm" svg:height="11.019cm" svg:x="1.27cm" svg:y="6.074cm" presentation:class="outline">
          <draw:text-box>
            <text:p><text:span text:style-name="T4">Navigabilità → Colori e stile grafico → Norme per la P.A.</text:span></text:p>
            <text:p>Il 16 settembre 2013 sono stati pubblicati sulla Gazzetta Ufficiale i requisiti relativi al decreto firmato il 20 marzo 2013 dall’allora ministro Francesco Profumo. Sono un completamento normativo al decreto legge 179/2012 per garantire il principio fondamentale di accessibilità totale a tutti i cittadini di informazioni e servizi erogati dalla pubblica amministrazione e da tutti coloro che percepiscono fondi pubblici per lo sviluppo di servizi basati su tecnologie Internet.</text:p>
            <text:p>Vediamo quando si applicano queste norme.</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Applicabilità</text:p>
          </draw:text-box>
        </draw:frame>
        <draw:frame presentation:style-name="pr2" draw:layer="layout" svg:width="22.859cm" svg:height="11.019cm" svg:x="1.27cm" svg:y="6.074cm" presentation:class="outline">
          <draw:text-box>
            <text:p><text:span text:style-name="T4">Navigabilità → Colori e stile grafico → Norme per la P.A. → Applicabilità</text:span></text:p>
            <text:list text:style-name="L4">
              <text:list-item>
                <text:p>La presente legge si applica alle pubbliche amministrazioni di cui al comma 2 dell’articolo 1 del decreto legislativo 30 marzo 2001, n. 165, e successive modificazioni, agli enti pubblici economici, alle aziende private concessionarie di servizi pubblici, alle aziende municipalizzate regionali, agli enti di assistenza e di riabilitazione pubblici, alle aziende di trasporto e di telecomunicazione a prevalente partecipazione di capitale pubblico e alle aziende appaltatrici di servizi informatici.</text:p>
              </text:list-item>
              <text:list-item>
                <text:p>Le disposizioni della presente legge in ordine agli obblighi per l’accessibilità non si applicano ai sistemi informatici destinati ad essere fruiti da gruppi di utenti dei quali, per disposizione di legge, non possono fare parte persone disabili.</text:p>
              </text:list-item>
            </text:list>
            <text:p>Dopo aver visto gli ambiti di applicabilità, quali sono i requisiti?</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5" draw:layer="layout" svg:width="16.799cm" svg:height="13.364cm" svg:x="2.1cm" svg:y="14.107cm" presentation:class="notes">
            <draw:text-box>
              <text:p><text:span text:style-name="T5">Passerò velocemente in rassegna tutti i requisiti, non perché io voglia focalizzarmi sulla Pubblica Amministrazione ma perché costituiscono un buon criterio di valutazione dell’efficacia dei siti.</text:span></text:p>
              <text:p><text:span text:style-name="T5">Gazzetta Ufficiale: </text:span><text:span text:style-name="T5"><text:a xlink:href="http://www.gazzettaufficiale.it/eli/id/2013/09/16/13A07492/sg" xlink:type="simple">http://www.gazzettaufficiale.it/eli/id/2013/09/16/13A07492/sg</text:a></text:span></text:p>
              <text:p><text:span text:style-name="T5">Requisiti: nel materiale a corredo</text:span></text:p>
              <text:p><text:span text:style-name="T5">Legge 9 gennaio 2004, n. 4: </text:span><text:span text:style-name="T5"><text:a xlink:href="http://www.camera.it/parlam/leggi/04004l.htm" xlink:type="simple">http://www.camera.it/parlam/leggi/04004l.htm</text:a></text:span></text:p>
            </draw:text-box>
          </draw:frame>
        </presentation:notes>
      </draw:page>
      <draw:page draw:name="page12"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Requisiti</text:p>
          </draw:text-box>
        </draw:frame>
        <draw:frame presentation:style-name="pr2" draw:layer="layout" svg:width="22.859cm" svg:height="11.019cm" svg:x="1.27cm" svg:y="6.074cm" presentation:class="outline" presentation:user-transformed="true">
          <draw:text-box>
            <text:p><text:span text:style-name="T6">Navigabilità → Colori e stile grafico → Norme per la P.A. → Requisiti</text:span></text:p>
            <text:p><text:span text:style-name="T7">Alternative testuali:</text:span> fornire alternative testuali per qualsiasi contenuto di natura non testuale in modo che il testo predisposto come alternativa possa essere fruito e trasformato secondo le necessità degli utenti, come per esempio convertito in stampa a caratteri ingranditi, in stampa Braille, letto da una sintesi vocale, simboli o altra modalità di rappresentazione del contenuto.</text:p>
            <text:p><text:span text:style-name="T7">Contenuti audio, contenuti video, animazioni:</text:span> fornire alternative testuali equivalenti per le informazioni veicolate da formati audio, formati video, formati contenenti immagini animate (animazioni), formati multisensoriali in genere.</text:p>
            <text:p><text:span text:style-name="T8">Adattabile:</text:span> creare contenuti che possano essere presentati in modalità differenti (ad esempio, con layout più semplici), senza perdita di informazioni o struttura.</text:p>
            <text:p><text:span text:style-name="T8">Distinguibile:</text:span> rendere più semplice agli utenti la visione e l’ascolto dei contenuti, separando i contenuti in primo piano dallo sfondo.</text:p>
            <text:p><text:span text:style-name="T7">Accessibile da tastiera:</text:span> rendere disponibili tutte le funzionalità anche tramite tastiera.</text:p>
            <text:p><text:span text:style-name="T7">Adeguata disponibilità di tempo:</text:span> fornire all’utente tempo sufficiente per leggere ed utilizzare i contenuti.</text:p>
            <text:p><text:span text:style-name="T7">Crisi epilettiche:</text:span> non sviluppare contenuti che possano causare crisi epilettiche.</text:p>
            <text:p><text:span text:style-name="T8">Navigabile:</text:span> fornire all'utente funzionalità di supporto per navigare, trovare contenuti e determinare la propria posizione nel sito e nelle pagine.</text:p>
            <text:p><text:span text:style-name="T8">Leggibile:</text:span> rendere leggibile e comprensibile il contenuto testuale.</text:p>
            <text:p><text:span text:style-name="T8">Prevedibile:</text:span> creare pagine web che appaiano e che si comportino in maniera prevedibile.</text:p>
            <text:p><text:span text:style-name="T7">Assistenza nell'inserimento di dati e informazioni:</text:span> aiutare l’utente ad evitare gli errori ed agevolarlo nella loro correzione.</text:p>
            <text:p><text:span text:style-name="T7">Compatibile:</text:span> garantire la massima compatibilità con i programmi utente e con le tecnologie assistive.</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Requisito 9: esempio di leggibilità</text:p>
          </draw:text-box>
        </draw:frame>
        <draw:frame presentation:style-name="pr2" draw:layer="layout" svg:width="22.859cm" svg:height="11.019cm" svg:x="1.27cm" svg:y="6.074cm" presentation:class="outline">
          <draw:text-box>
            <text:p><text:span text:style-name="T4">Navigabilità → Colori e stile grafico → Norme per la P.A. → Requisiti → Requisito 9</text:span></text:p>
            <text:p><text:span text:style-name="T7">Originale: </text:span>La scelta di una delle opzioni disponibili all’interno dell’elenco a discesa consente di impostare la numerazione delle note in modo continuo all’interno del documento oppure nell’ambito di una pagina o di una sezione.</text:p>
            <text:p><text:span text:style-name="T7">Rivisto: </text:span>Scegliendo una delle voci dell’elenco si specifica se la numerazione delle note debba essere continua per tutto il documento, se debba ricominciare a ogni sezione o se debba ripartire da zero a ogni pagina.</text:p>
            <text:p><text:span text:style-name="T9">Originale: </text:span>Le macro così generate sono costituite da una sequenza di righe di codice di programma, che è possibile vedere e modificare. Non serve essere programmatori per accostarsi alla struttura delle macro, e raggiungere la comprensione di base del loro funzionamento e, perché no, apportare piccole modifiche al loro funzionamento intervenendo a livello di codice.</text:p>
            <text:p><text:span text:style-name="T7">Rivisto: </text:span>Le macro così generate sono composte da normali righe di codice, che si possono modificare. Non serve essere programmatori né per comprenderne il funzionamento né per modificarle, intervenendo direttamente sul codice stesso.</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5" draw:layer="layout" svg:width="16.799cm" svg:height="13.364cm" svg:x="2.1cm" svg:y="14.107cm" presentation:class="notes">
            <draw:text-box>
              <text:p>Creare contenuti è un lavoro da professionisti, così come fare belle foto.</text:p>
              <text:p/>
              <text:p>Tutti sappiamo premere un pulsante, ma un fotografo professionista è quello che sa comporre un’inquadratura in modo da comunicare esattamente ciò che intende comunicare.</text:p>
            </draw:text-box>
          </draw:frame>
        </presentation:notes>
      </draw:page>
      <draw:page draw:name="page14"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Intervenire sullo stile grafico</text:p>
          </draw:text-box>
        </draw:frame>
        <draw:frame presentation:style-name="pr2" draw:layer="layout" svg:width="22.859cm" svg:height="11.019cm" svg:x="1.27cm" svg:y="6.074cm" presentation:class="outline">
          <draw:text-box>
            <text:p><text:span text:style-name="T4">Navigabilità → Colori e stile grafico → Intervenire sullo stile grafico</text:span></text:p>
            <text:p>Gli elementi di un sito Joomla sono:</text:p>
            <text:list text:style-name="L2">
              <text:list-item>
                <text:p>un database, che contiene i dati</text:p>
              </text:list-item>
              <text:list-item>
                <text:p>il codice PHP, che sovrintende al funzionamento del sito e che costruisce le pagine web</text:p>
              </text:list-item>
              <text:list-item>
                <text:p>il codice HTML che, secondo le istruzioni PHP, realizza le pagine web</text:p>
              </text:list-item>
              <text:list-item>
                <text:p>i CSS (<text:span text:style-name="T10">Cascading Style Sheets</text:span>, fogli di stile a cascata), che contengono le caratteristiche grafiche che vengono passate al browser per formattare le pagine web</text:p>
              </text:list-item>
            </text:list>
            <text:p>Per intervenire sullo stile grafico di una pagina web si opera sui CSS.</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Il template predefinito: Protostar</text:p>
          </draw:text-box>
        </draw:frame>
        <draw:frame presentation:style-name="pr2" draw:layer="layout" svg:width="22.859cm" svg:height="11.019cm" svg:x="1.27cm" svg:y="6.074cm" presentation:class="outline" presentation:user-transformed="true">
          <draw:text-box>
            <text:p><text:span text:style-name="T4">Navigabilità → Colori e stile grafico → Intervenire sullo stile grafico → Il template predefinito: Protostar</text:span></text:p>
            <text:p>Il template predefinito di Joomla 3 è Protostar. Tutte le impostazioni sono raccolte in un unico CSS che si chiama <text:span text:style-name="T7">template.css</text:span> ed è posto nell’apposita cartella nel server.</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presentation:user-transformed="true">
          <draw:text-box>
            <text:p>Quando l’aspetto non è nei CSS</text:p>
          </draw:text-box>
        </draw:frame>
        <draw:frame presentation:style-name="pr2" draw:layer="layout" svg:width="22.859cm" svg:height="11.019cm" svg:x="1.27cm" svg:y="6.074cm" presentation:class="outline">
          <draw:text-box>
            <text:p><text:span text:style-name="T4">Navigabilità → Colori e stile grafico → Intervenire sullo stile grafico → Il template predefinito: Protostar → Quando l’aspetto non è nei CSS</text:span></text:p>
            <text:p>L’aspetto del sito può essere determinato anche da istruzioni PHP, che hanno la precedenza su quelle dei CSS.</text:p>
            <text:p>Per esempio, nel template Protostar alcune istruzioni nel file index.php determinano il colore dello sfondo e l’aspetto del filetto superiore della pagina.</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5" draw:layer="layout" svg:width="16.799cm" svg:height="13.364cm" svg:x="2.1cm" svg:y="14.107cm" presentation:class="notes">
            <draw:text-box>
              <text:p>Togliamo le istruzioni che riguardano lo sfondo e il filetto superiore. Il file è index.php_01</text:p>
            </draw:text-box>
          </draw:frame>
        </presentation:notes>
      </draw:page>
      <draw:page draw:name="page17"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Modifica del template</text:p>
          </draw:text-box>
        </draw:frame>
        <draw:frame presentation:style-name="pr2" draw:layer="layout" svg:width="22.859cm" svg:height="11.019cm" svg:x="1.27cm" svg:y="6.074cm" presentation:class="outline" presentation:user-transformed="true">
          <draw:text-box>
            <text:p><text:span text:style-name="T4">Navigabilità → Colori e stile grafico → Intervenire sullo stile grafico → Il template predefinito: Protostar → Modifica del template</text:span></text:p>
            <text:p>Per sapere quali sono le regole del CSS che devono essere modificate vi sono due possibilità:</text:p>
            <text:list text:style-name="L2">
              <text:list-item>
                <text:p>leggersi il CSS e tentare di capire quale sia la regola che opera sull’elemento che ci interessa</text:p>
              </text:list-item>
              <text:list-item>
                <text:p>usare strumenti appropriati che facciano per noi il lavoro faticoso</text:p>
              </text:list-item>
            </text:list>
            <text:p>Firefox e Chrome dispongono di strumenti integrati adatti allo scopo. Qui viene usato Firefox.</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5" draw:layer="layout" svg:width="16.799cm" svg:height="13.364cm" svg:x="2.1cm" svg:y="14.107cm" presentation:class="notes">
            <draw:text-box>
              <text:p>Mostrare come selezionare l’elemento e come individuare la regola che lo governa.</text:p>
              <text:p>Trovare la regola per il colore di sfondo e per il filetto superiore.</text:p>
            </draw:text-box>
          </draw:frame>
        </presentation:notes>
      </draw:page>
      <draw:page draw:name="page18"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Uso degli strumenti di analisi</text:p>
          </draw:text-box>
        </draw:frame>
        <draw:frame presentation:style-name="pr2" draw:layer="layout" svg:width="22.859cm" svg:height="11.019cm" svg:x="1.27cm" svg:y="6.074cm" presentation:class="outline" presentation:user-transformed="true">
          <draw:text-box>
            <text:p><text:span text:style-name="T4">Navigabilità → Colori e stile grafico → Intervenire sullo stile grafico → Il template predefinito: Protostar → Modifica del template → Uso degli strumenti di analisi</text:span></text:p>
            <text:p>Quattro semplici passi:</text:p>
            <text:list text:style-name="L2">
              <text:list-item>
                <text:p>Individuare l’elemento da modificare</text:p>
              </text:list-item>
              <text:list-item>
                <text:p>Individuare la regola</text:p>
              </text:list-item>
              <text:list-item>
                <text:p>Provare le modifiche</text:p>
              </text:list-item>
              <text:list-item>
                <text:p>Apportare effettivamente le modifiche nel CSS</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5" draw:layer="layout" svg:width="16.799cm" svg:height="13.364cm" svg:x="2.1cm" svg:y="14.107cm" presentation:class="notes">
            <draw:text-box>
              <text:p>In template.css, togliere il filetto superiore e rendere rosso lo sfondo.</text:p>
              <text:p>La regola è alla riga 6953.</text:p>
              <text:p>Il file modificato è template.css.01</text:p>
            </draw:text-box>
          </draw:frame>
        </presentation:notes>
      </draw:page>
      <draw:page draw:name="page19"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Aggiunta di un template</text:p>
          </draw:text-box>
        </draw:frame>
        <draw:frame presentation:style-name="pr2" draw:layer="layout" svg:width="22.859cm" svg:height="11.019cm" svg:x="1.27cm" svg:y="6.074cm" presentation:class="outline" presentation:user-transformed="true">
          <draw:text-box>
            <text:p><text:span text:style-name="T4">Navigabilità → Colori e stile grafico → Intervenire sullo stile grafico →Aggiunta di un template</text:span></text:p>
            <text:p>Anziché modificare un CSS, può essere conveniente crearne uno con le regole modificate o aggiunte.</text:p>
            <text:p>In questo modo non si tocca il CSS originale, che può essere perciò aggiornato senza preoccupazioni.</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5" draw:layer="layout" svg:width="16.799cm" svg:height="13.364cm" svg:x="2.1cm" svg:y="14.107cm" presentation:class="notes">
            <draw:text-box>
              <text:p>Il file con le nuove regole è cna.css.</text:p>
              <text:p>Il file che legge il nuovo CSS è index.php_02</text:p>
            </draw:text-box>
          </draw:frame>
        </presentation:notes>
      </draw:page>
      <draw:page draw:name="page20"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Posizione</text:p>
          </draw:text-box>
        </draw:frame>
        <draw:frame presentation:style-name="pr2" draw:layer="layout" svg:width="22.859cm" svg:height="11.019cm" svg:x="1.27cm" svg:y="6.074cm" presentation:class="outline">
          <draw:text-box>
            <text:p><text:span text:style-name="T4">Navigabilità → Posizione</text:span></text:p>
            <text:p>La posizione degli elementi della pagina è fondamentale.</text:p>
            <text:p><text:span text:style-name="T7">Tutto</text:span> è importante, ma qui ci occupiamo solo:</text:p>
            <text:list text:style-name="L2">
              <text:list-item>
                <text:p>degli elementi fissi</text:p>
              </text:list-item>
              <text:list-item>
                <text:p>delle immagini</text:p>
              </text:list-item>
              <text:list-item>
                <text:p>delle parti degli articoli</text:p>
              </text:list-item>
            </text:list>
            <text:p>Questi sono solo esempi, ma il concetto è lo stesso per tutto il resto.</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5" draw:layer="layout" svg:width="16.799cm" svg:height="13.364cm" svg:x="2.1cm" svg:y="14.107cm" presentation:class="notes">
            <draw:text-box>
              <text:p>Occorre tener presente l’obiettivo, studiare qual è il modo migliore per conseguirlo e fare più prove, con verifiche sul campo.</text:p>
              <text:p/>
              <text:p>Uno degli errori più comuni è non chiedere il parere degli utenti o, peggio ancora, non tenerne conto.</text:p>
              <text:p/>
              <text:p>Raccontare delle frecce sul citofono di mio papà.</text:p>
            </draw:text-box>
          </draw:frame>
        </presentation:notes>
      </draw:page>
      <draw:page draw:name="page21"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presentation:user-transformed="true">
          <draw:text-box>
            <text:p>Elementi fissi:<text:line-break/>spostamento di un menu</text:p>
          </draw:text-box>
        </draw:frame>
        <draw:frame presentation:style-name="pr2" draw:layer="layout" svg:width="22.859cm" svg:height="11.019cm" svg:x="1.27cm" svg:y="6.074cm" presentation:class="outline" presentation:user-transformed="true">
          <draw:text-box>
            <text:p><text:span text:style-name="T4">Navigabilità → Posizione → Elementi fissi</text:span></text:p>
            <text:p>La pagina web deve essere composta in modo che agli occhi del navigatore balzino subito gli elementi:</text:p>
            <text:list text:style-name="L2">
              <text:list-item>
                <text:p>ciò che lui sta cercando</text:p>
              </text:list-item>
              <text:list-item>
                <text:p>ciò che noi vogliamo che lui veda.</text:p>
              </text:list-item>
            </text:list>
            <text:p>Anche le posizioni di un template possono essere spostate: per esempio, il menu orizzontale può essere posto in cima alla pagina.</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5" draw:layer="layout" svg:width="16.799cm" svg:height="13.364cm" svg:x="2.1cm" svg:y="14.107cm" presentation:class="notes">
            <draw:text-box>
              <text:p>Ovviamente, non sto qui a parlare del fatto che i moduli possono essere disposti dove si vuole: ciò è tra le competenze di base di qualunque utente Joomla che abbia trafficato un po’ con il CMS.</text:p>
              <text:p>Qui mi concentro su ciò che non è operazione comune.</text:p>
              <text:p/>
              <text:p>Di index.php, spostare le righe 159-163 dopo la riga 147. Il file modificato è index.php_03</text:p>
            </draw:text-box>
          </draw:frame>
        </presentation:notes>
      </draw:page>
      <draw:page draw:name="page22"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Posizione delle immagini<text:line-break/>in un articolo</text:p>
          </draw:text-box>
        </draw:frame>
        <draw:frame presentation:style-name="pr2" draw:layer="layout" svg:width="22.859cm" svg:height="11.019cm" svg:x="1.27cm" svg:y="6.074cm" presentation:class="outline" presentation:user-transformed="true">
          <draw:text-box>
            <text:p><text:span text:style-name="T4">Navigabilità → Posizione → Le immagini</text:span></text:p>
            <text:p>Un’immagine vale più di mille parole, ma dobbiamo fare attenzione a valorizzare ciò che dice:</text:p>
            <text:list text:style-name="L2">
              <text:list-item>
                <text:p>è il caso di dedicarle un’intera riga, centrandola?</text:p>
              </text:list-item>
              <text:list-item>
                <text:p>oppure è meglio porla a destra o a sinistra, facendole scorrere il testo?</text:p>
              </text:list-item>
            </text:list>
            <text:p>Inoltre, spesso è bene inserire nell’articolo una miniatura dell’immagine: facendo clic su di essa si apre l’immagine a grandezza naturale. Per esempio: <text:a xlink:href="http://www.claudioromeo.it/Joomla/index.php/informatica/175-ubuntu-linux-modificare-il-nome-del-gruppo-di-lavoro.html" xlink:type="simple">http://www.claudioromeo.it/Joomla/index.php/informatica/175-ubuntu-linux-modificare-il-nome-del-gruppo-di-lavoro.html</text:a></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5" draw:text-style-name="P3" draw:layer="layout" svg:width="16.799cm" svg:height="13.732cm" svg:x="2.1cm" svg:y="14.107cm" presentation:class="notes" presentation:user-transformed="true">
            <draw:text-box>
              <text:p><text:span text:style-name="T11">Vertical-align: baseline|top|middle|bottom|text-top|text-bottom</text:span></text:p>
              <text:p><text:span text:style-name="T11"/></text:p>
              <text:p><text:span text:style-name="T11">baseline: Align the baseline of the element with the baseline of the parent element. This is default</text:span></text:p>
              <text:p><text:span text:style-name="T11">length: Raises or lower an element by the specified length. Negative values are allowed</text:span></text:p>
              <text:p><text:span text:style-name="T11">%: Raises or lower an element in a percent of the "line-height" property. Negative values are allowed</text:span></text:p>
              <text:p><text:span text:style-name="T11">sub Aligns the element as if it was subscript</text:span></text:p>
              <text:p><text:span text:style-name="T11">super Aligns the element as if it was superscript</text:span></text:p>
              <text:p><text:span text:style-name="T11">top The top of the element is aligned with the top of the tallest element on the line</text:span></text:p>
              <text:p><text:span text:style-name="T11">text-top The top of the element is aligned with the top of the parent element's font</text:span></text:p>
              <text:p><text:span text:style-name="T11">middle The element is placed in the middle of the parent element</text:span></text:p>
              <text:p><text:span text:style-name="T11">bottom The bottom of the element is aligned with the lowest element on the line</text:span></text:p>
              <text:p><text:span text:style-name="T11">text-bottom The bottom of the element is aligned with the bottom of the parent element's font</text:span></text:p>
              <text:p><text:span text:style-name="T11">initial Sets this property to its default value. </text:span><text:span text:style-name="T11"><text:a xlink:href="http://www.w3schools.com/cssref/css_initial.asp" xlink:type="simple">Read about </text:a></text:span></text:p>
              <text:p><text:span text:style-name="T11">inherit Inherits this property from its parent element. </text:span><text:span text:style-name="T11"><text:a xlink:href="http://www.w3schools.com/cssref/css_inherit.asp" xlink:type="simple">Read about </text:a></text:span></text:p>
              <text:p><text:span text:style-name="T11"/></text:p>
              <text:p><text:span text:style-name="T11">float: left|right</text:span></text:p>
            </draw:text-box>
          </draw:frame>
        </presentation:notes>
      </draw:page>
      <draw:page draw:name="page23"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Titolo, sottotitolo e titolini</text:p>
          </draw:text-box>
        </draw:frame>
        <draw:frame presentation:style-name="pr2" draw:layer="layout" svg:width="22.859cm" svg:height="11.019cm" svg:x="1.27cm" svg:y="6.074cm" presentation:class="outline">
          <draw:text-box>
            <text:p><text:span text:style-name="T4">Navigabilità → Titolo, sottotitolo e titolini</text:span></text:p>
            <text:p>Il titolo, il sottotitolo e i titolini hanno un’importanza enorme per la navigabilità.</text:p>
            <text:p>Devono essere sintetici ma devono indicare chiaramente:</text:p>
            <text:list text:style-name="L2">
              <text:list-item>
                <text:p>l’argomento</text:p>
              </text:list-item>
              <text:list-item>
                <text:p>il lettore (anche implicito)</text:p>
              </text:list-item>
              <text:list-item>
                <text:p>il motivo per cui l’articolo va letto</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Titolo e sottotitolo</text:p>
          </draw:text-box>
        </draw:frame>
        <draw:frame presentation:style-name="pr2" draw:layer="layout" svg:width="22.859cm" svg:height="11.019cm" svg:x="1.27cm" svg:y="6.074cm" presentation:class="outline" presentation:user-transformed="true">
          <draw:text-box>
            <text:p><text:span text:style-name="T4">Navigabilità → Titolo, sottotitolo e titolini → Titolo e sottotitolo</text:span></text:p>
            <text:p>Alcune linee guida per il titolo e il sottotitolo (sommario):</text:p>
            <text:list text:style-name="L2">
              <text:list-item>
                <text:p>il titolo e il sommario devono essere descrittivi dell’argomento</text:p>
              </text:list-item>
              <text:list-item>
                <text:p>il titolo e il sommario devono essere completi ma sintetici (regola: nulla di più, nulla di meno)</text:p>
              </text:list-item>
              <text:list-item>
                <text:p>nel titolo devono essere comprese le maggiori parole chiave dell’articolo, iniziando dalla più importante</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5" draw:layer="layout" svg:width="16.799cm" svg:height="13.364cm" svg:x="2.1cm" svg:y="14.107cm" presentation:class="notes">
            <draw:text-box>
              <text:p>Iniziare un nuovo articolo del sito, che risponda alla seguente situazione: ho appena scoperto una brutta macchia di muffa nel muro interno di casa.</text:p>
              <text:p/>
              <text:p>Ovviamente voglio rimuoverla e impedire che si riformi, ma non ne so nulla.</text:p>
              <text:p/>
              <text:p>Quali sono le parole chiave che uso per una ricerca in rete?</text:p>
              <text:p/>
              <text:p>Le fantastiche proprietà del Megasuperprodotto</text:p>
              <text:p/>
              <text:p>La muffa da interno: come rimuoverla e come evitare che si formi</text:p>
            </draw:text-box>
          </draw:frame>
        </presentation:notes>
      </draw:page>
      <draw:page draw:name="page25" draw:style-name="dp1" draw:master-page-name="Predefinito" presentation:presentation-page-layout-name="AL1T1" presentation:use-footer-name="ftr1" presentation:use-date-time-name="dtd1">
        <office:forms form:automatic-focus="false" form:apply-design-mode="false"/>
        <draw:frame presentation:style-name="pr4" draw:layer="layout" svg:width="22.859cm" svg:height="3.172cm" svg:x="1.27cm" svg:y="2.566cm" presentation:class="title">
          <draw:text-box>
            <text:p>Titolini</text:p>
          </draw:text-box>
        </draw:frame>
        <draw:frame presentation:style-name="pr2" draw:layer="layout" svg:width="22.859cm" svg:height="11.019cm" svg:x="1.27cm" svg:y="6.074cm" presentation:class="outline">
          <draw:text-box>
            <text:p><text:span text:style-name="T4">Navigabilità → Titolo, sottotitolo e titolini → Titolini</text:span></text:p>
            <text:p>I titolini devono godere delle stesse proprietà dei titoli.</text:p>
            <text:p>Inoltre, va valutata l’opportunità di scelte grafiche e tecniche che permettano di rendere meno stancante la lettura di articoli lunghi.</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26" draw:style-name="dp1" draw:master-page-name="Predefinito" presentation:presentation-page-layout-name="AL2T3" presentation:use-footer-name="ftr1" presentation:use-date-time-name="dtd1">
        <draw:frame presentation:style-name="pr4" draw:layer="layout" svg:width="22.859cm" svg:height="3.172cm" svg:x="1.27cm" svg:y="2.566cm" presentation:class="title" presentation:user-transformed="true">
          <draw:text-box>
            <text:p>Perché non scegliere<text:line-break/>un template già pronto?</text:p>
          </draw:text-box>
        </draw:frame>
        <draw:frame presentation:style-name="pr2" draw:layer="layout" svg:width="11.154cm" svg:height="7.526cm" svg:x="1.27cm" svg:y="9.174cm" presentation:class="outline" presentation:user-transformed="true">
          <draw:text-box>
            <text:p text:style-name="P4"><text:span text:style-name="T7">Vantaggi</text:span></text:p>
            <text:p text:style-name="P4">Velocità di implementazione<text:tab/></text:p>
            <text:p text:style-name="P4">Alta qualità (se va bene)</text:p>
            <text:p/>
          </draw:text-box>
        </draw:frame>
        <draw:frame presentation:style-name="pr2" draw:layer="layout" svg:width="11.154cm" svg:height="7.926cm" svg:x="12.982cm" svg:y="9.174cm" presentation:class="outline" presentation:user-transformed="true">
          <draw:text-box>
            <text:p text:style-name="P4"><text:span text:style-name="T7">Svantaggi</text:span></text:p>
            <text:p text:style-name="P4">Incertezza sull’aggiornamento e sulla compatibilità</text:p>
            <text:p text:style-name="P4">Vizi nascosti non rappezzati (se va male)</text:p>
          </draw:text-box>
        </draw:frame>
        <draw:frame draw:style-name="gr2" draw:text-style-name="P5" draw:layer="layout" svg:width="22.4cm" svg:height="2.529cm" svg:x="1.2cm" svg:y="6cm">
          <draw:text-box>
            <text:p text:style-name="P1"><text:span text:style-name="T12">I vantaggi e gli svantaggi </text:span><text:span text:style-name="T12"><text:line-break/></text:span><text:span text:style-name="T12">di un template già pronto:</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draw:text-box>
              <text:p>La scelta è sempre un compromesso tra velocità di implementazione, possibilità di modifica, possibilità di aggiornamento e costo.</text:p>
            </draw:text-box>
          </draw:frame>
        </presentation:notes>
      </draw:page>
      <draw:page draw:name="page27" draw:style-name="dp1" draw:master-page-name="Predefinito" presentation:presentation-page-layout-name="AL1T1" presentation:use-footer-name="ftr1" presentation:use-date-time-name="dtd1">
        <draw:frame presentation:style-name="pr1" draw:layer="layout" svg:width="22.859cm" svg:height="3.172cm" svg:x="1.27cm" svg:y="2.566cm" presentation:class="title">
          <draw:text-box>
            <text:p>Estensioni sì, estensioni no</text:p>
          </draw:text-box>
        </draw:frame>
        <draw:frame presentation:style-name="pr2" draw:layer="layout" svg:width="22.859cm" svg:height="11.019cm" svg:x="1.27cm" svg:y="6.074cm" presentation:class="outline">
          <draw:text-box>
            <text:p>Più estensioni si installano, più</text:p>
            <text:list text:style-name="L2">
              <text:list-item>
                <text:p>il sistema diventa lento e pesante</text:p>
              </text:list-item>
              <text:list-item>
                <text:p>aumentano i rischi di vulnerabilità</text:p>
              </text:list-item>
              <text:list-item>
                <text:p>aumentano i rischi di incompatibilità</text:p>
              </text:list-item>
              <text:list-item>
                <text:p>è delicato ogni aggiornamento</text:p>
              </text:list-item>
            </text:list>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Predefinito" presentation:presentation-page-layout-name="AL1T1" presentation:use-footer-name="ftr1" presentation:use-date-time-name="dtd1">
        <draw:frame presentation:style-name="pr4" draw:layer="layout" svg:width="22.859cm" svg:height="3.172cm" svg:x="1.27cm" svg:y="2.566cm" presentation:class="title">
          <draw:text-box>
            <text:p>Fine</text:p>
          </draw:text-box>
        </draw:frame>
        <draw:frame presentation:style-name="pr1" draw:layer="layout" svg:width="22.859cm" svg:height="3.172cm" svg:x="1.271cm" svg:y="4.466cm" presentation:class="title" presentation:user-transformed="true">
          <draw:text-box>
            <text:p><text:span text:style-name="T1">Migliorare il sito in Joomla</text:span></text:p>
          </draw:text-box>
        </draw:frame>
        <draw:frame presentation:style-name="pr2" draw:text-style-name="P2" draw:layer="layout" svg:width="22.859cm" svg:height="3.526cm" svg:x="1.271cm" svg:y="7.974cm" presentation:class="outline" presentation:user-transformed="true">
          <draw:text-box>
            <text:p text:style-name="P1"><text:span text:style-name="T2">Strumenti e tecniche</text:span><text:span text:style-name="T2"><text:line-break/></text:span><text:span text:style-name="T2">per intervenire personalmente</text:span><text:span text:style-name="T2"><text:line-break/></text:span><text:span text:style-name="T2">e rendere il sito più efficace</text:span></text:p>
          </draw:text-box>
        </draw:frame>
        <draw:frame presentation:style-name="pr2" draw:layer="layout" svg:width="22.859cm" svg:height="3.526cm" svg:x="1.271cm" svg:y="13.074cm" presentation:class="outline" presentation:user-transformed="true">
          <draw:text-box>
            <text:p text:style-name="P1"><text:span text:style-name="T3">Claudio Romeo</text:span><text:span text:style-name="T3"><text:line-break/></text:span><text:span text:style-name="T3"><text:a xlink:href="http://www.claudioromeo.it/" xlink:type="simple">www.claudioromeo.it</text:a></text:span><text:span text:style-name="T3"><text:line-break/></text:span><text:span text:style-name="T3">claudio.romeo@claudioromeo.it</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Lohit Hindi1" svg:font-family="'Lohit Hindi'" style:font-pitch="variable"/>
    <style:font-face style:name="OpenSymbol1" svg:font-family="OpenSymbol, 'Arial Unicode MS'" style:font-pitch="variable"/>
    <style:font-face style:name="Arial" svg:font-family="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it" fo:country="IT" style:letter-kerning="true" style:font-name-asian="Lohit Hindi1" style:font-family-asian="'Lohit Hindi'" style:font-pitch-asian="variable" style:font-size-asian="12pt" style:language-asian="hi" style:country-asian="IN"/>
    </style:style>
    <style:style style:name="Titolo_20_1" style:display-name="Titolo 1" style:family="graphic">
      <style:paragraph-properties fo:margin-top="0.746cm" fo:margin-bottom="0.374cm" style:text-autospace="none"/>
      <style:text-properties style:font-name="Arial1" fo:font-family="Arial" style:font-family-generic="swiss" style:font-pitch="variable" fo:font-size="16pt" fo:font-weight="bold" style:font-name-asian="Lohit Hindi1" style:font-family-asian="'Lohit Hindi'" style:font-pitch-asian="variable" style:font-size-asian="16pt" style:font-weight-asian="bold" style:font-weight-complex="bold"/>
    </style:style>
    <style:style style:name="Titolo_20_2" style:display-name="Titolo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style-complex="italic" style:font-weight-complex="bold"/>
    </style:style>
    <style:style style:name="Titolo_20_3" style:display-name="Titolo 3" style:family="graphic">
      <style:paragraph-properties fo:margin-top="0.746cm" fo:margin-bottom="0.374cm" style:text-autospace="none"/>
      <style:text-properties style:font-name="Arial1" fo:font-family="Arial" style:font-family-generic="swiss" style:font-pitch="variable" fo:font-size="14pt" fo:font-weight="bold" style:font-name-asian="Lohit Hindi1" style:font-family-asian="'Lohit Hindi'" style:font-pitch-asian="variable" style:font-size-asian="14pt" style:font-weight-asian="bold" style:font-weight-complex="bold"/>
    </style:style>
    <style:style style:name="Titolo_20_4" style:display-name="Titolo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Lohit Hindi1" style:font-family-asian="'Lohit Hindi'" style:font-pitch-asian="variable" style:font-size-asian="11.5pt" style:font-style-asian="italic" style:font-weight-asian="bold" style:font-style-complex="italic" style:font-weight-complex="bold"/>
    </style:style>
    <style:style style:name="Titolo_20_5" style:display-name="Titolo 5" style:family="graphic">
      <style:paragraph-properties fo:margin-top="0.746cm" fo:margin-bottom="0.374cm" style:text-autospace="none"/>
      <style:text-properties style:font-name="Arial1" fo:font-family="Arial" style:font-family-generic="swiss" style:font-pitch="variable" fo:font-size="11.5pt" fo:font-weight="bold" style:font-name-asian="Lohit Hindi1" style:font-family-asian="'Lohit Hindi'" style:font-pitch-asian="variable" style:font-size-asian="11.5pt" style:font-weight-asian="bold" style:font-weight-complex="bold"/>
    </style:style>
    <style:style style:name="Titolo_20_6" style:display-name="Titolo 6" style:family="graphic">
      <style:paragraph-properties fo:margin-top="0.746cm" fo:margin-bottom="0.374cm" style:text-autospace="none"/>
      <style:text-properties style:font-name="Arial1" fo:font-family="Arial"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Titolo_20_7" style:display-name="Titolo 7" style:family="graphic">
      <style:paragraph-properties fo:margin-top="0.746cm" fo:margin-bottom="0.374cm" style:text-autospace="none"/>
      <style:text-properties style:font-name="Arial1" fo:font-family="Arial"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Titolo_20_8" style:display-name="Titolo 8" style:family="graphic">
      <style:paragraph-properties fo:margin-top="0.746cm" fo:margin-bottom="0.374cm" style:text-autospace="none"/>
      <style:text-properties style:font-name="Arial1" fo:font-family="Arial"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Titolo_20_9" style:display-name="Titolo 9" style:family="graphic">
      <style:paragraph-properties fo:margin-top="0.746cm" fo:margin-bottom="0.374cm" style:text-autospace="none"/>
      <style:text-properties style:font-name="Arial1" fo:font-family="Arial"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Enfasi" style:family="graphic">
      <style:paragraph-properties style:text-autospace="none"/>
      <style:text-properties fo:font-style="italic" style:font-style-asian="italic" style:font-style-complex="italic"/>
    </style:style>
    <style:style style:name="Collegamento_20_Internet_20_visitato" style:display-name="Collegamento Internet visitat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di_20_numerazione" style:display-name="Carattere di numerazione" style:family="graphic">
      <style:paragraph-properties style:text-autospace="none"/>
    </style:style>
    <style:style style:name="Punti"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itolo_20_10" style:display-name="Titolo 10" style:family="graphic">
      <style:paragraph-properties fo:margin-top="0.746cm" fo:margin-bottom="0.374cm" style:text-autospace="none"/>
      <style:text-properties style:font-name="Arial1" fo:font-family="Arial"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Titolo_20_tabella" style:display-name="Titolo tabella" style:family="graphic">
      <style:paragraph-properties fo:text-align="center" style:text-autospace="none"/>
      <style:text-properties fo:font-weight="bold" style:font-weight-asian="bold" style:font-weight-complex="bold"/>
    </style:style>
    <style:style style:name="Contenuto_20_tabella" style:display-name="Contenuto tabella" style:family="graphic">
      <style:paragraph-properties style:text-autospace="none"/>
    </style:style>
    <style:style style:name="Percorso" style:family="graphic">
      <style:paragraph-properties fo:margin-top="0cm" fo:margin-bottom="0.374cm" style:text-autospace="none"/>
      <style:text-properties fo:color="#ff3333" fo:font-style="italic" style:font-style-asian="italic" style:font-style-complex="italic"/>
    </style:style>
    <style:style style:name="Corpo_20_del_20_testo" style:display-name="Corpo del testo" style:family="graphic">
      <style:paragraph-properties fo:margin-top="0cm" fo:margin-bottom="0.374cm" style:text-autospace="none"/>
    </style:style>
    <style:style style:name="Note_5f_relatore" style:display-name="Note_relatore" style:family="graphic">
      <style:paragraph-properties fo:margin-top="0cm" fo:margin-bottom="0.374cm" style:text-autospace="none"/>
    </style:style>
    <style:style style:name="Firma" style:family="graphic">
      <style:paragraph-properties style:text-autospace="none"/>
    </style:style>
    <style:style style:name="Titolo_20_principale" style:display-name="Titolo principale" style:family="graphic">
      <style:paragraph-properties fo:margin-top="0.746cm" fo:margin-bottom="0.374cm" fo:text-align="center" style:text-autospace="none"/>
      <style:text-properties style:font-name="Arial1" fo:font-family="Arial" style:font-family-generic="swiss" style:font-pitch="variable" fo:font-size="18pt" fo:font-weight="bold" style:font-name-asian="Lohit Hindi1" style:font-family-asian="'Lohit Hindi'" style:font-pitch-asian="variable" style:font-size-asian="18pt" style:font-weight-asian="bold" style:font-weight-complex="bold"/>
    </style:style>
    <style:style style:name="Citazione" style:family="graphic">
      <style:paragraph-properties fo:margin-left="1.764cm" fo:margin-right="1.764cm" fo:margin-top="0cm" fo:margin-bottom="0.88cm" fo:text-indent="0cm" style:text-autospace="none"/>
    </style:style>
    <style:style style:name="Indice" style:family="graphic">
      <style:paragraph-properties style:text-autospace="none"/>
      <style:text-properties style:font-name-asian="Lohit Hindi2" style:font-family-asian="'Lohit Hindi'"/>
    </style:style>
    <style:style style:name="Didascalia"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Elenco" style:family="graphic">
      <style:paragraph-properties fo:margin-top="0cm" fo:margin-bottom="0.374cm" style:text-autospace="none"/>
      <style:text-properties style:font-name-asian="Lohit Hindi2" style:font-family-asian="'Lohit Hindi'"/>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style:font-name="Arial" fo:font-family="Arial" style:font-family-generic="roman" style:font-pitch="variable" fo:font-size="28.8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361cm" fo:text-indent="0cm"/>
      <style:text-properties fo:font-size="25.2999992370605pt" style:font-size-asian="28pt" style:font-size-complex="28pt"/>
    </style:style>
    <style:style style:name="Predefinito-outline3" style:family="presentation" style:parent-style-name="Predefinito-outline2">
      <style:paragraph-properties fo:margin-left="0cm" fo:margin-right="0cm" fo:margin-top="0cm" fo:margin-bottom="0.271cm" fo:text-indent="0cm"/>
      <style:text-properties fo:font-size="21.7000007629395pt" style:font-size-asian="24pt" style:font-size-complex="24pt"/>
    </style:style>
    <style:style style:name="Predefinito-outline4" style:family="presentation" style:parent-style-name="Predefinito-outline3">
      <style:paragraph-properties fo:margin-left="0cm" fo:margin-right="0cm" fo:margin-top="0cm" fo:margin-bottom="0.18cm" fo:text-indent="0cm"/>
      <style:text-properties fo:font-size="18.1000003814697pt" style:font-size-asian="20pt" style:font-size-complex="20pt"/>
    </style:style>
    <style:style style:name="Predefinito-outline5" style:family="presentation" style:parent-style-name="Predefinito-outline4">
      <style:paragraph-properties fo:margin-left="0cm" fo:margin-right="0cm" fo:margin-top="0cm" fo:margin-bottom="0.09cm" fo:text-indent="0cm"/>
      <style:text-properties fo:font-size="18.1000003814697pt" style:font-size-asian="20pt" style:font-size-complex="20pt"/>
    </style:style>
    <style:style style:name="Predefinito-outline6" style:family="presentation" style:parent-style-name="Predefinito-outline5">
      <style:paragraph-properties fo:margin-left="0cm" fo:margin-right="0cm" fo:margin-top="0cm" fo:margin-bottom="0.09cm" fo:text-indent="0cm"/>
      <style:text-properties fo:font-size="18.1000003814697pt" style:font-size-asian="20pt" style:font-size-complex="20pt"/>
    </style:style>
    <style:style style:name="Predefinito-outline7" style:family="presentation" style:parent-style-name="Predefinito-outline6">
      <style:paragraph-properties fo:margin-left="0cm" fo:margin-right="0cm" fo:margin-top="0cm" fo:margin-bottom="0.09cm" fo:text-indent="0cm"/>
      <style:text-properties fo:font-size="18.1000003814697pt" style:font-size-asian="20pt" style:font-size-complex="20pt"/>
    </style:style>
    <style:style style:name="Predefinito-outline8" style:family="presentation" style:parent-style-name="Predefinito-outline7">
      <style:paragraph-properties fo:margin-left="0cm" fo:margin-right="0cm" fo:margin-top="0cm" fo:margin-bottom="0.09cm" fo:text-indent="0cm"/>
      <style:text-properties fo:font-size="18.1000003814697pt" style:font-size-asian="20pt" style:font-size-complex="20pt"/>
    </style:style>
    <style:style style:name="Predefinito-outline9" style:family="presentation" style:parent-style-name="Predefinito-outline8">
      <style:paragraph-properties fo:margin-left="0cm" fo:margin-right="0cm" fo:margin-top="0cm" fo:margin-bottom="0.09cm" fo:text-indent="0cm"/>
      <style:text-properties fo:font-size="18.1000003814697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3333" style:text-outline="false" style:text-line-through-style="none" style:font-name="Arial" fo:font-family="Arial" style:font-family-generic="roman" style:font-pitch="variable" fo:font-size="39.7999992370605pt" fo:font-style="normal" fo:text-shadow="1pt 1pt"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31cm" svg:x="1cm" svg:y="2.907cm"/>
      <draw:page-thumbnail draw:layer="backgroundobjects" svg:width="8.999cm" svg:height="6.731cm" svg:x="1cm" svg:y="11.483cm"/>
      <draw:page-thumbnail draw:layer="backgroundobjects" svg:width="8.999cm" svg:height="6.731cm" svg:x="1cm" svg:y="20.059cm"/>
      <draw:page-thumbnail draw:layer="backgroundobjects" svg:width="8.999cm" svg:height="6.731cm" svg:x="11cm" svg:y="2.907cm"/>
      <draw:page-thumbnail draw:layer="backgroundobjects" svg:width="8.999cm" svg:height="6.731cm" svg:x="11cm" svg:y="11.483cm"/>
      <draw:page-thumbnail draw:layer="backgroundobjects" svg:width="8.999cm" svg:height="6.731cm" svg:x="11cm" svg:y="20.059cm"/>
    </style:handout-master>
    <style:master-page style:name="Predefinito" style:page-layout-name="PM1" draw:style-name="Mdp1">
      <office:forms form:automatic-focus="false" form:apply-design-mode="false"/>
      <draw:frame presentation:style-name="Predefinito-title" draw:layer="backgroundobjects" svg:width="22.859cm" svg:height="3.172cm" svg:x="1.27cm" svg:y="2.566cm" presentation:class="title" presentation:placeholder="true">
        <draw:text-box/>
      </draw:frame>
      <draw:frame presentation:style-name="Predefinito-outline1" draw:layer="backgroundobjects" svg:width="22.859cm" svg:height="11.019cm" svg:x="1.27cm" svg:y="6.074cm" presentation:class="outline" presentation:placeholder="true">
        <draw:text-box/>
      </draw:frame>
      <draw:frame presentation:style-name="Mpr1" draw:text-style-name="MP1" draw:layer="backgroundobjects" svg:width="5.917cm" svg:height="0.819cm" svg:x="1.27cm" svg:y="17.8cm" presentation:class="date-time">
        <draw:text-box>
          <text:p text:style-name="MP1"><text:span text:style-name="MT1"><presentation:date-time/></text:span></text:p>
        </draw:text-box>
      </draw:frame>
      <draw:frame presentation:style-name="Mpr1" draw:text-style-name="MP3" draw:layer="backgroundobjects" svg:width="8.051cm" svg:height="0.819cm" svg:x="8.686cm" svg:y="17.8cm" presentation:class="footer">
        <draw:text-box>
          <text:p text:style-name="MP3"><text:span text:style-name="MT1"><presentation:footer/></text:span></text:p>
        </draw:text-box>
      </draw:frame>
      <draw:frame presentation:style-name="Mpr1" draw:text-style-name="MP2" draw:layer="backgroundobjects" svg:width="5.917cm" svg:height="0.819cm" svg:x="18.211cm" svg:y="17.8cm" presentation:class="page-number">
        <draw:text-box>
          <text:p text:style-name="MP2"><text:span text:style-name="MT1"><text:page-number>&lt;numero&gt;</text:page-number></text:span></text:p>
        </draw:text-box>
      </draw:frame>
      <draw:frame draw:name="Immagine 3" draw:style-name="Mgr3" draw:text-style-name="MP4" draw:layer="backgroundobjects" svg:width="5.532cm" svg:height="2.684cm" svg:x="1.271cm" svg:y="0.172cm">
        <draw:image xlink:href="Pictures/10000000000002C3000001586A97FB4C.jpg" xlink:type="simple" xlink:show="embed" xlink:actuate="onLoad">
          <text:p/>
        </draw:image>
      </draw:frame>
      <draw:frame draw:name="Immagine 4" draw:style-name="Mgr3" draw:text-style-name="MP4" draw:layer="backgroundobjects" svg:width="6.983cm" svg:height="2.49cm" svg:x="17.147cm" svg:y="0.367cm">
        <draw:image xlink:href="Pictures/100002010000029B000000EED402EC8B.png" xlink:type="simple" xlink:show="embed" xlink:actuate="onLoad">
          <text:p/>
        </draw:image>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laudio Romeo</meta:initial-creator>
    <meta:creation-date>2014-07-03T15:19:52.550510455</meta:creation-date>
    <dc:date>2014-07-18T16:50:09.403997455</dc:date>
    <dc:creator>Claudio Romeo</dc:creator>
    <meta:editing-duration>PT2H33M42S</meta:editing-duration>
    <meta:editing-cycles>23</meta:editing-cycles>
    <meta:generator>LibreOffice/4.1.3.2$Linux_X86_64 LibreOffice_project/410m0$Build-2</meta:generator>
    <meta:printed-by>Claudio Romeo</meta:printed-by>
    <meta:print-date>2014-07-17T11:28:18.982131968</meta:print-date>
    <meta:document-statistic meta:object-count="140"/>
  </office:meta>
</office:document-meta>
</file>